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e6aa0" officeooo:paragraph-rsid="000e6aa0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ec8c8" style:font-size-asian="12pt" style:font-name-complex="Arial" style:font-size-complex="12pt"/>
    </style:style>
    <style:style style:name="P1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Verdana" fo:font-size="12pt" fo:language="es" fo:country="AR" officeooo:rsid="000e6aa0" officeooo:paragraph-rsid="000e6aa0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1cm" fo:margin-right="0cm" fo:margin-top="0cm" fo:margin-bottom="0.101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rsid="000e6aa0" officeooo:paragraph-rsid="000e6aa0" style:font-size-asian="12pt" style:font-name-complex="Arial" style:font-size-complex="12pt"/>
    </style:style>
    <style:style style:name="P21" style:family="paragraph" style:parent-style-name="Standard">
      <style:paragraph-properties fo:margin-left="1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rsid="000e6aa0" officeooo:paragraph-rsid="000e6aa0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Verdana" fo:font-size="12pt" fo:language="es" fo:country="AR" officeooo:rsid="000e6aa0" officeooo:paragraph-rsid="000e6aa0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officeooo:rsid="000e6aa0" officeooo:paragraph-rsid="000e6aa0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e6aa0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e6aa0" style:font-name-complex="Arial"/>
    </style:style>
    <style:style style:name="T9" style:family="text">
      <style:text-properties officeooo:rsid="00108dac"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e6aa0" style:font-weight-asian="normal" style:font-weight-complex="normal"/>
    </style:style>
    <style:style style:name="T12" style:family="text">
      <style:text-properties fo:font-weight="normal" officeooo:rsid="00108dac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0b292c" style:font-weight-asian="normal" style:font-weight-complex="normal"/>
    </style:style>
    <style:style style:name="T15" style:family="text">
      <style:text-properties officeooo:rsid="000e6aa0"/>
    </style:style>
    <style:style style:name="T16" style:family="text">
      <style:text-properties fo:language="es" fo:country="ES" style:text-underline-style="none" fo:font-weight="normal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7"> </text:span><text:span text:style-name="T9">25</text:span><text:span text:style-name="T7"> de </text:span><text:span text:style-name="T8">setiembre</text:span><text:span text:style-name="T7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1">Ref.:</text:span> <text:span text:style-name="T4">Expte. Nº </text:span><text:span text:style-name="T6">28058 SFM</text:span><text:span text:style-name="T4"> - </text:span><text:span text:style-name="T5">P</text:span><text:span text:style-name="T4">royecto de </text:span><text:span text:style-name="T5">L</text:span><text:span text:style-name="T4">ey:</text:span><text:span text:style-name="T13"> </text:span><text:span text:style-name="T16">por el cual se crea el Programa Provincial de Centros de Día para Niños, Niñas y Adolescentes en situación de riesgo social</text:span><text:span text:style-name="T14">.</text:span></text:p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8"/>
      <text:p text:style-name="P13"/>
      <text:p text:style-name="P14"><draw:frame draw:style-name="fr1" draw:name="Marco1" text:anchor-type="paragraph" svg:width="3.263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Créase el Programa Provincial de Centros de Día para Niños, Niñas y Adolescentes en situación de riesgo social en el ámbito del Ministerio de Desarrollo Social bajo la <text:s/>dependencia de la Subsecretaría de Niñez, Adolescencia y Familia. </text:p>
      <text:p text:style-name="P14"/>
      <text:p text:style-name="P14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5">2</text:span>.-</text:p></table:table-cell></table:table-row></table:table></draw:text-box></draw:frame>El presente Programa consiste en la creación en todo el territorio provincial de espacios institucionales de atención integral, para la contención y promoción de niños, niñas y adolescentes en situación de vulnerabilidad y/o riesgo social, especialmente destinados a aquellos en situaciones de conflictiva vinculación familiar, en situación de calle, menores en conflicto con la ley o en riesgo de caer en el, víctimas de maltrato y todo otra situación que signifique la vulneración de derechos garantizados por la Ley Provincial Nro. 12967 de Promoción y Protección Integral de Niños, Niñas y Adolescentes. </text:p>
      <text:p text:style-name="P14"/>
      <text:p text:style-name="P14"><draw:frame draw:style-name="fr1" draw:name="Marco4" text:anchor-type="paragraph" svg:width="3.263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15">3</text:span>.-</text:p></table:table-cell></table:table-row></table:table></draw:text-box></draw:frame>La implementación del presente programa se desarrollará en primer lugar en cada ciudad cabecera de Nodo y en las ciudades de Santa Fe y Rosario, como mínimo en tres espacios institucionales. Posteriormente se considerarán las localidades en las cuales, según relevamientos que realice el órgano de aplicación, los casos de vulneración y/o riesgos sean mayores. </text:p>
      <text:p text:style-name="P14"/>
      <text:p text:style-name="P14"><draw:frame draw:style-name="fr1" draw:name="Marco5" text:anchor-type="paragraph" svg:width="3.263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15">4</text:span>.-</text:p></table:table-cell></table:table-row></table:table></draw:text-box></draw:frame>La ejecución del presente Programa se desarrollará en los siguientes espacios físicos: </text:p>
      <text:p text:style-name="P14"/>
      <text:p text:style-name="P20">1.- de propiedad del Estado Provincial que se encuentren ociosos o que este disponga su afectación </text:p>
      <text:p text:style-name="P21">2.- pertenecientes a Organizaciones de la Sociedad Civil con presencia territorial y trayectoria comprobable en la problemática, mediante la formalización de los convenios respectivos. </text:p>
      <text:p text:style-name="P19"><text:soft-page-break/>3.- de propiedad de Municipios y/o Comunas que estén; en condiciones de ser afectados a este Programa. </text:p>
      <text:p text:style-name="P14"/>
      <text:p text:style-name="P23"><draw:frame draw:style-name="fr1" draw:name="Marco6" text:anchor-type="paragraph" svg:width="3.263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<text:span text:style-name="T15">5</text:span>.-</text:p></table:table-cell></table:table-row></table:table></draw:text-box></draw:frame>Para la ejecución de este programa se crearán equipos interdisciplinarios de profesionales conformados por psicólogos, trabajadores sociales, psicopedagogos, médicos, asesores legales, docentes, capacitadotes y todo otro vinculado a la atención de esta problemática. </text:p>
      <text:p text:style-name="P14">Se considerará así mismo contar con equipos profesionales para guardias pasivas para la atención en horario nocturno y/o feriados. El Poder Ejecutivo deberá proceder a la creación de los cargos necesarios para la implementación de este Programa. </text:p>
      <text:p text:style-name="P14"/>
      <text:p text:style-name="P14"><draw:frame draw:style-name="fr1" draw:name="Marco7" text:anchor-type="paragraph" svg:width="3.263cm" svg:height="0.85cm" draw:z-index="10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<text:span text:style-name="T15">6</text:span>.-</text:p></table:table-cell></table:table-row></table:table></draw:text-box></draw:frame>Problemática a abordar: </text:p>
      <text:p text:style-name="P14"/>
      <text:p text:style-name="P22"><text:span text:style-name="T3">Identidad:</text:span> Promover sujetos con identidad, autónomos y con expectativa de crecimiento a través del conocimiento y ejercicio de su derechos ciudadanos considerando la perspectiva de género. <text:span text:style-name="T3">Educación:</text:span> Acompañar el proceso educativo formal y generar espacios de complementariedad que ayuden a favorecer el aprendizaje. Revincular a los niños y jóvenes que concurran a centros de día con instituciones públicas y privadas que promuevan su crecimiento personal con proyectos de vida. </text:p>
      <text:p text:style-name="P22"><text:span text:style-name="T3">Salud:</text:span> Generar espacios terapéuticos específicos para abordar problemas de adicciones, sexualidad, abuso y otras problemáticas específicas de esta población en riesgo. </text:p>
      <text:p text:style-name="P22"><text:span text:style-name="T3">Asesoramiento y fortalecimiento familiar:</text:span> realizar acciones que permitan la revinculación familiar de las personas incluidas en este programa haciendo parte del proceso a las familias, no solamente aquellas constituidas por lazos sanguíneos directos sino también a los referentes de crianzas o comunitarios. </text:p>
      <text:p text:style-name="P22"><text:span text:style-name="T3">Asesoramiento jurídico:</text:span> Brindar asesoramiento en la defensa de los derechos que le son reconocidos a niños, niñas y adolescentes como sujetos de derechos y no meros objetos de protección, como así mismo sobre las obligaciones inherentes a su condición de ciudadano de pleno derecho. </text:p>
      <text:p text:style-name="P14"><text:span text:style-name="T3">Atención de necesidades básicas:</text:span><text:span text:style-name="T10"> </text:span>Para garantizar la efectividad del programa deberá asegurarse que los sujetos a quien está destinado el mismo, tengan cubierta las necesidades mínimas tales <text:soft-page-break/>como alimentación, vestimenta, higiene, atención sanitaria, etc. </text:p>
      <text:p text:style-name="P14"/>
      <text:p text:style-name="P14"><draw:frame draw:style-name="fr1" draw:name="Marco8" text:anchor-type="paragraph" svg:width="3.263cm" svg:height="0.85cm" draw:z-index="11"><draw:text-box><table:table table:name="Tabla8" table:style-name="Tabla8"><table:table-column table:style-name="Tabla8.A"/><table:table-row table:style-name="Tabla8.1"><table:table-cell table:style-name="Tabla8.A1" office:value-type="string"><text:p text:style-name="P11">ARTÍCULO <text:span text:style-name="T15">7</text:span>.-</text:p></table:table-cell></table:table-row></table:table></draw:text-box></draw:frame><text:span text:style-name="T3">Modalidad de incorporación:</text:span> Los Niños, Niñas y Adolescentes accederán a este Programa por libre elección personal o por derivación de organismos del estado y/o del Poder Judicial para el cumplimiento de medidas excepcionales de protección y otras, cuando éstas no puedan desarrollarse en su propio entorno social o hayan fracasado en él. </text:p>
      <text:p text:style-name="P14"/>
      <text:p text:style-name="P14"><draw:frame draw:style-name="fr1" draw:name="Marco9" text:anchor-type="paragraph" svg:width="3.263cm" svg:height="0.85cm" draw:z-index="12"><draw:text-box><table:table table:name="Tabla9" table:style-name="Tabla9"><table:table-column table:style-name="Tabla9.A"/><table:table-row table:style-name="Tabla9.1"><table:table-cell table:style-name="Tabla9.A1" office:value-type="string"><text:p text:style-name="P11">ARTÍCULO <text:span text:style-name="T15">8</text:span>.-</text:p></table:table-cell></table:table-row></table:table></draw:text-box></draw:frame><text:span text:style-name="T3">Financiamiento: </text:span>Este Programa se financiará con <text:s/>aportes del Tesoro Provincial, aportes del Tesoro Nacional y todo otro recurso que provenga de Organismos Internacionales vinculados específicamente a esta problemática. </text:p>
      <text:p text:style-name="P7"/>
      <text:p text:style-name="P6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15">9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pan text:style-name="T12">25</text:span> de <text:span text:style-name="T15">set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4-09-29T08:30:11.479828155</dc:date>
    <meta:document-statistic meta:table-count="9" meta:image-count="1" meta:object-count="0" meta:page-count="4" meta:paragraph-count="40" meta:word-count="752" meta:character-count="5060" meta:non-whitespace-character-count="4314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